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49072781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9527894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510923397600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9977307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510770625521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5107763374243" text:continue-list="list11510923397600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2010930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