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86931843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53979127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523639060310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47029253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523650145949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5235938098665" text:continue-list="list10523639060310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04206552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