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ordenon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12931299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707309236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060243059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14332733370684" text:continue-list="list2707309236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93387291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1433137404467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12705723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