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rde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18033509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20528448114585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43999284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2052794298078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20527766126641" text:continue-list="list12052844811458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34665099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