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67686706" field:type=""/><field:fieldmark-end/><field:fieldmark-start text:name="__Fieldmark__48_46768670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67686706" field:type=""/><field:fieldmark-end/><field:fieldmark-start text:name="__Fieldmark__59_46768670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67686706" field:type=""/><field:fieldmark-end/><field:fieldmark-start text:name="__Fieldmark__72_46768670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67686706" field:type=""/><field:fieldmark-end/><field:fieldmark-start text:name="__Fieldmark__83_46768670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67686706" field:type=""/><field:fieldmark-end/><field:fieldmark-start text:name="__Fieldmark__94_46768670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67686706" field:type=""/><field:fieldmark-end/><field:fieldmark-start text:name="__Fieldmark__123_467686706" field:type=""/><field:fieldmark-end/><field:fieldmark-start text:name="__Fieldmark__125_467686706" field:type=""/><field:fieldmark-end/><field:fieldmark-start text:name="__Fieldmark__127_46768670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67686706" field:type=""/><field:fieldmark-end/><field:fieldmark-start text:name="__Fieldmark__135_467686706" field:type=""/><field:fieldmark-end/><field:fieldmark-start text:name="__Fieldmark__137_467686706" field:type=""/><field:fieldmark-end/><field:fieldmark-start text:name="__Fieldmark__139_46768670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67686706" field:type=""/><field:fieldmark-end/><field:fieldmark-start text:name="__Fieldmark__150_467686706" field:type=""/><field:fieldmark-end/><field:fieldmark-start text:name="__Fieldmark__152_467686706" field:type=""/><field:fieldmark-end/><field:fieldmark-start text:name="__Fieldmark__154_467686706" field:type=""/><field:fieldmark-end/><field:fieldmark-start text:name="__Fieldmark__156_467686706" field:type=""/><field:fieldmark-end/><field:fieldmark-start text:name="__Fieldmark__158_467686706" field:type=""/><field:fieldmark-end/><text:span text:style-name="T5"> a me intestato</text:span></text:p>
      <text:p text:style-name="P13"><text:span text:style-name="T17"></text:span><field:fieldmark-start text:name="__Fieldmark__163_467686706" field:type=""/><field:fieldmark-end/><field:fieldmark-start text:name="__Fieldmark__165_467686706" field:type=""/><field:fieldmark-end/><field:fieldmark-start text:name="__Fieldmark__167_467686706" field:type=""/><field:fieldmark-end/><field:fieldmark-start text:name="__Fieldmark__169_46768670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67686706" field:type=""/><field:fieldmark-end/><field:fieldmark-start text:name="__Fieldmark__180_467686706" field:type=""/><field:fieldmark-end/><field:fieldmark-start text:name="__Fieldmark__182_467686706" field:type=""/><field:fieldmark-end/><field:fieldmark-start text:name="__Fieldmark__184_467686706" field:type=""/><field:fieldmark-end/><field:fieldmark-start text:name="__Fieldmark__186_467686706" field:type=""/><field:fieldmark-end/><field:fieldmark-start text:name="__Fieldmark__188_46768670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67686706" field:type=""/><field:fieldmark-end/><field:fieldmark-start text:name="__Fieldmark__197_467686706" field:type=""/><field:fieldmark-end/><field:fieldmark-start text:name="__Fieldmark__199_467686706" field:type=""/><field:fieldmark-end/><field:fieldmark-start text:name="__Fieldmark__201_46768670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67686706" field:type=""/><field:fieldmark-end/><field:fieldmark-start text:name="__Fieldmark__209_467686706" field:type=""/><field:fieldmark-end/><field:fieldmark-start text:name="__Fieldmark__211_467686706" field:type=""/><field:fieldmark-end/><field:fieldmark-start text:name="__Fieldmark__213_46768670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67686706" field:type=""/><field:fieldmark-end/><field:fieldmark-start text:name="__Fieldmark__223_467686706" field:type=""/><field:fieldmark-end/><field:fieldmark-start text:name="__Fieldmark__225_467686706" field:type=""/><field:fieldmark-end/><field:fieldmark-start text:name="__Fieldmark__227_467686706" field:type=""/><field:fieldmark-end/><field:fieldmark-start text:name="__Fieldmark__229_467686706" field:type=""/><field:fieldmark-end/><field:fieldmark-start text:name="__Fieldmark__231_46768670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67686706" field:type=""/><field:fieldmark-end/><field:fieldmark-start text:name="__Fieldmark__239_467686706" field:type=""/><field:fieldmark-end/><field:fieldmark-start text:name="__Fieldmark__241_467686706" field:type=""/><field:fieldmark-end/><field:fieldmark-start text:name="__Fieldmark__243_467686706" field:type=""/><field:fieldmark-end/><field:fieldmark-start text:name="__Fieldmark__245_467686706" field:type=""/><field:fieldmark-end/><field:fieldmark-start text:name="__Fieldmark__247_46768670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67686706" field:type=""/><field:fieldmark-end/><field:fieldmark-start text:name="__Fieldmark__270_46768670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67686706" field:type=""/><field:fieldmark-end/><field:fieldmark-start text:name="__Fieldmark__278_46768670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67686706" field:type=""/><field:fieldmark-end/><field:fieldmark-start text:name="__Fieldmark__286_46768670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67686706" field:type=""/><field:fieldmark-end/><field:fieldmark-start text:name="__Fieldmark__294_46768670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67686706" field:type=""/><field:fieldmark-end/><field:fieldmark-start text:name="__Fieldmark__304_46768670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83389985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67686706" field:type=""/><field:fieldmark-end/><field:fieldmark-start text:name="__Fieldmark__352_467686706" field:type=""/><field:fieldmark-end/><field:fieldmark-start text:name="__Fieldmark__354_467686706" field:type=""/><field:fieldmark-end/><field:fieldmark-start text:name="__Fieldmark__356_46768670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67686706" field:type=""/><field:fieldmark-end/><field:fieldmark-start text:name="__Fieldmark__364_467686706" field:type=""/><field:fieldmark-end/><field:fieldmark-start text:name="__Fieldmark__366_467686706" field:type=""/><field:fieldmark-end/><field:fieldmark-start text:name="__Fieldmark__368_46768670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67686706" field:type=""/><field:fieldmark-end/><field:fieldmark-start text:name="__Fieldmark__376_467686706" field:type=""/><field:fieldmark-end/><field:fieldmark-start text:name="__Fieldmark__378_467686706" field:type=""/><field:fieldmark-end/><field:fieldmark-start text:name="__Fieldmark__380_46768670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67686706" field:type=""/><field:fieldmark-end/><field:fieldmark-start text:name="__Fieldmark__388_467686706" field:type=""/><field:fieldmark-end/><field:fieldmark-start text:name="__Fieldmark__390_467686706" field:type=""/><field:fieldmark-end/><field:fieldmark-start text:name="__Fieldmark__392_46768670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7in, -0.0016in, -0.0047in, -0.0016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0000001E8707CD925007B6B35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