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61045140" field:type=""/><field:fieldmark-end/><field:fieldmark-start text:name="__Fieldmark__48_256104514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61045140" field:type=""/><field:fieldmark-end/><field:fieldmark-start text:name="__Fieldmark__59_256104514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61045140" field:type=""/><field:fieldmark-end/><field:fieldmark-start text:name="__Fieldmark__72_256104514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61045140" field:type=""/><field:fieldmark-end/><field:fieldmark-start text:name="__Fieldmark__83_256104514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61045140" field:type=""/><field:fieldmark-end/><field:fieldmark-start text:name="__Fieldmark__94_256104514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61045140" field:type=""/><field:fieldmark-end/><field:fieldmark-start text:name="__Fieldmark__123_2561045140" field:type=""/><field:fieldmark-end/><field:fieldmark-start text:name="__Fieldmark__125_2561045140" field:type=""/><field:fieldmark-end/><field:fieldmark-start text:name="__Fieldmark__127_256104514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61045140" field:type=""/><field:fieldmark-end/><field:fieldmark-start text:name="__Fieldmark__135_2561045140" field:type=""/><field:fieldmark-end/><field:fieldmark-start text:name="__Fieldmark__137_2561045140" field:type=""/><field:fieldmark-end/><field:fieldmark-start text:name="__Fieldmark__139_256104514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61045140" field:type=""/><field:fieldmark-end/><field:fieldmark-start text:name="__Fieldmark__150_2561045140" field:type=""/><field:fieldmark-end/><field:fieldmark-start text:name="__Fieldmark__152_2561045140" field:type=""/><field:fieldmark-end/><field:fieldmark-start text:name="__Fieldmark__154_2561045140" field:type=""/><field:fieldmark-end/><field:fieldmark-start text:name="__Fieldmark__156_2561045140" field:type=""/><field:fieldmark-end/><field:fieldmark-start text:name="__Fieldmark__158_2561045140" field:type=""/><field:fieldmark-end/><text:span text:style-name="T5"> a me intestato</text:span></text:p>
      <text:p text:style-name="P13"><text:span text:style-name="T17"></text:span><field:fieldmark-start text:name="__Fieldmark__163_2561045140" field:type=""/><field:fieldmark-end/><field:fieldmark-start text:name="__Fieldmark__165_2561045140" field:type=""/><field:fieldmark-end/><field:fieldmark-start text:name="__Fieldmark__167_2561045140" field:type=""/><field:fieldmark-end/><field:fieldmark-start text:name="__Fieldmark__169_256104514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61045140" field:type=""/><field:fieldmark-end/><field:fieldmark-start text:name="__Fieldmark__180_2561045140" field:type=""/><field:fieldmark-end/><field:fieldmark-start text:name="__Fieldmark__182_2561045140" field:type=""/><field:fieldmark-end/><field:fieldmark-start text:name="__Fieldmark__184_2561045140" field:type=""/><field:fieldmark-end/><field:fieldmark-start text:name="__Fieldmark__186_2561045140" field:type=""/><field:fieldmark-end/><field:fieldmark-start text:name="__Fieldmark__188_256104514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61045140" field:type=""/><field:fieldmark-end/><field:fieldmark-start text:name="__Fieldmark__197_2561045140" field:type=""/><field:fieldmark-end/><field:fieldmark-start text:name="__Fieldmark__199_2561045140" field:type=""/><field:fieldmark-end/><field:fieldmark-start text:name="__Fieldmark__201_256104514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61045140" field:type=""/><field:fieldmark-end/><field:fieldmark-start text:name="__Fieldmark__209_2561045140" field:type=""/><field:fieldmark-end/><field:fieldmark-start text:name="__Fieldmark__211_2561045140" field:type=""/><field:fieldmark-end/><field:fieldmark-start text:name="__Fieldmark__213_256104514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61045140" field:type=""/><field:fieldmark-end/><field:fieldmark-start text:name="__Fieldmark__223_2561045140" field:type=""/><field:fieldmark-end/><field:fieldmark-start text:name="__Fieldmark__225_2561045140" field:type=""/><field:fieldmark-end/><field:fieldmark-start text:name="__Fieldmark__227_2561045140" field:type=""/><field:fieldmark-end/><field:fieldmark-start text:name="__Fieldmark__229_2561045140" field:type=""/><field:fieldmark-end/><field:fieldmark-start text:name="__Fieldmark__231_256104514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61045140" field:type=""/><field:fieldmark-end/><field:fieldmark-start text:name="__Fieldmark__239_2561045140" field:type=""/><field:fieldmark-end/><field:fieldmark-start text:name="__Fieldmark__241_2561045140" field:type=""/><field:fieldmark-end/><field:fieldmark-start text:name="__Fieldmark__243_2561045140" field:type=""/><field:fieldmark-end/><field:fieldmark-start text:name="__Fieldmark__245_2561045140" field:type=""/><field:fieldmark-end/><field:fieldmark-start text:name="__Fieldmark__247_256104514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61045140" field:type=""/><field:fieldmark-end/><field:fieldmark-start text:name="__Fieldmark__270_256104514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61045140" field:type=""/><field:fieldmark-end/><field:fieldmark-start text:name="__Fieldmark__278_256104514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61045140" field:type=""/><field:fieldmark-end/><field:fieldmark-start text:name="__Fieldmark__286_256104514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61045140" field:type=""/><field:fieldmark-end/><field:fieldmark-start text:name="__Fieldmark__294_256104514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61045140" field:type=""/><field:fieldmark-end/><field:fieldmark-start text:name="__Fieldmark__304_256104514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13788099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61045140" field:type=""/><field:fieldmark-end/><field:fieldmark-start text:name="__Fieldmark__352_2561045140" field:type=""/><field:fieldmark-end/><field:fieldmark-start text:name="__Fieldmark__354_2561045140" field:type=""/><field:fieldmark-end/><field:fieldmark-start text:name="__Fieldmark__356_256104514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61045140" field:type=""/><field:fieldmark-end/><field:fieldmark-start text:name="__Fieldmark__364_2561045140" field:type=""/><field:fieldmark-end/><field:fieldmark-start text:name="__Fieldmark__366_2561045140" field:type=""/><field:fieldmark-end/><field:fieldmark-start text:name="__Fieldmark__368_256104514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61045140" field:type=""/><field:fieldmark-end/><field:fieldmark-start text:name="__Fieldmark__376_2561045140" field:type=""/><field:fieldmark-end/><field:fieldmark-start text:name="__Fieldmark__378_2561045140" field:type=""/><field:fieldmark-end/><field:fieldmark-start text:name="__Fieldmark__380_256104514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61045140" field:type=""/><field:fieldmark-end/><field:fieldmark-start text:name="__Fieldmark__388_2561045140" field:type=""/><field:fieldmark-end/><field:fieldmark-start text:name="__Fieldmark__390_2561045140" field:type=""/><field:fieldmark-end/><field:fieldmark-start text:name="__Fieldmark__392_256104514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