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62748669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62748669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62748669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62748669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6274866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62748669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62748669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6274866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62748669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62748669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62748669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62748669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6274866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62748669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62748669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62748669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62748669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62748669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62748669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62748669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9799800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62748669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62748669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