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00881994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00881994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00881994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00881994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00881994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00881994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00881994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00881994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00881994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0088199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00881994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00881994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00881994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00881994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00881994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00881994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00881994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0088199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0088199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0088199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00881994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00881994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