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1325761247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325761247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325761247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325761247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325761247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325761247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41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190000001E8707CD925007B6B3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