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ordenone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420607874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34109972311697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939401835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041302894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0" meta:non-whitespace-character-count="2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