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51469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19269613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5592530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0676326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0676326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0676326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06763265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0676326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0676326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0676326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06763265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