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9008659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2589054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53584888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9944802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9944802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9944802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99448023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9944802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9944802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9944802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99448023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