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503446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416895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52069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3950629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361176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144678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144678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1446781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1446781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144678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144678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1446781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1446781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