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84986589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2917106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41077880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81419913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11678571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0628816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0628816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06288166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06288166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0628816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0628816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06288166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06288166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