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ordenone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35329017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94704414215043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2" meta:non-whitespace-character-count="31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